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653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0.504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99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0.43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0.43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642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Helvetica" fo:font-weight="bold" style:font-weight-asian="bold" style:font-name-complex="Helvetica" style:font-weight-complex="bold"/>
    </style:style>
    <style:style style:name="P10" style:family="paragraph" style:parent-style-name="Standard">
      <style:paragraph-properties fo:margin-top="0cm" fo:margin-bottom="0cm" loext:contextual-spacing="false" fo:line-height="99%" fo:orphans="0" fo:widows="0" style:text-autospace="none"/>
      <style:text-properties style:font-name="Helvetica" style:font-name-complex="Helvetica"/>
    </style:style>
    <style:style style:name="P1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Helvetica" style:font-name-complex="Helvetic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Helvetica" style:font-name-complex="Helvetic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Helvetica" style:font-name-complex="Helvetic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Helvetica" style:font-name-complex="Helvetica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Helvetica" style:font-name-complex="Helvetica" style:font-weight-complex="bold"/>
    </style:style>
    <style:style style:name="P16" style:family="paragraph" style:parent-style-name="Standard">
      <style:paragraph-properties fo:margin-top="0cm" fo:margin-bottom="0cm" loext:contextual-spacing="false" fo:line-height="200%" fo:orphans="0" fo:widows="0" style:text-autospace="none"/>
      <style:text-properties style:font-name="Helvetica" style:font-name-complex="Helvetica"/>
    </style:style>
    <style:style style:name="P17" style:family="paragraph" style:parent-style-name="Standard">
      <style:paragraph-properties fo:margin-left="1.94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0.014cm" fo:text-align="justify" style:justify-single-word="false" fo:orphans="0" fo:widows="0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1fcafd"/>
    </style:style>
    <style:style style:name="T2" style:family="text">
      <style:text-properties officeooo:rsid="002070b9"/>
    </style:style>
    <style:style style:name="T3" style:family="text">
      <style:text-properties officeooo:rsid="002281d7"/>
    </style:style>
    <style:style style:name="T4" style:family="text">
      <style:text-properties officeooo:rsid="00231a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FICHA DE CADASTRO DE MONITOR - EDITAL 0<text:span text:style-name="T4">2</text:span>/201<text:span text:style-name="T3">6</text:span></text:p>
      <text:p text:style-name="P17">(entregar <text:span text:style-name="T2">no </text:span>dia <text:span text:style-name="T2">da reunião –</text:span> <text:span text:style-name="T4">30/09</text:span>/201<text:span text:style-name="T3">6 às 10h30</text:span>)</text:p>
      <text:p text:style-name="P1"/>
      <text:p text:style-name="P9"/>
      <text:p text:style-name="P9">Identificação do(a) Monitor(a):</text:p>
      <text:p text:style-name="P2"/>
      <text:p text:style-name="P3"/>
      <text:p text:style-name="P10">Aluno(a)___________________________________________________________</text:p>
      <text:p text:style-name="P4"/>
      <text:p text:style-name="P10">Curso ________________________________________________________________</text:p>
      <text:p text:style-name="P5"/>
      <text:p text:style-name="P10">e-mail ________________________________________________________________</text:p>
      <text:p text:style-name="P4"/>
      <text:p text:style-name="P10">Telefone com DDD (_____)_______________________________________________</text:p>
      <text:p text:style-name="P6"/>
      <text:p text:style-name="P11">Data de nascimento _________/_____________/______________</text:p>
      <text:p text:style-name="P9"/>
      <text:p text:style-name="P9"/>
      <text:p text:style-name="P9">Vaga:</text:p>
      <text:p text:style-name="P2"/>
      <text:p text:style-name="P12">Código de Vaga (conforme coluna 1 do anexo I): _______________</text:p>
      <text:p text:style-name="P12"/>
      <text:p text:style-name="P15">Disciplina/Área (conforme coluna 2 do anexo I): _______________________________</text:p>
      <text:p text:style-name="P15">_____________________________________________________________________</text:p>
      <text:p text:style-name="P15"/>
      <text:p text:style-name="P9">Identificação da vaga para:</text:p>
      <text:p text:style-name="P2"/>
      <text:p text:style-name="P7">____ <text:s text:c="2"/>Monitoria Remunerada </text:p>
      <text:p text:style-name="P7">____ <text:s text:c="2"/>Monitoria Voluntária</text:p>
      <text:p text:style-name="P7"/>
      <text:p text:style-name="P9">Horas Semanais desenvolvidas: _____________</text:p>
      <text:p text:style-name="P8"/>
      <text:p text:style-name="P8">DOCUMENTOS ENTREGUES: </text:p>
      <text:p text:style-name="P8"/>
      <text:p text:style-name="P16">____ CÓPIA DO CPF</text:p>
      <text:p text:style-name="P16">____ CÓPIA DO RG</text:p>
      <text:p text:style-name="P16">____ CÓPIA DO CARTÃO BANCÁRIO (APENAS PARA MONITOR REMUNERADO)</text:p>
      <text:p text:style-name="P16">TIPO DO CARTÃO BANCÁRIO: ____ POUPANÇA <text:s text:c="2"/>_____ CORRENTE</text:p>
      <text:p text:style-name="P2"/>
      <text:p text:style-name="P13">Muzambinho-MG, ________ de ___________________ de 201__<text:span text:style-name="T1">.</text:span></text:p>
      <text:p text:style-name="P12"/>
      <text:p text:style-name="P12"/>
      <text:p text:style-name="P13"/>
      <text:p text:style-name="P13">_______________________________________________</text:p>
      <text:p text:style-name="P13">Assinatura completa do(a) Aluno(a)</text:p>
      <text:p text:style-name="P13"/>
      <text:p text:style-name="P13">_______________________________________________</text:p>
      <text:p text:style-name="P13">Assinatura completa do(a) Professor(a) Responsável(a)</text:p>
      <text:p text:style-name="P13"/>
      <text:p text:style-name="P14">1ª Via: Aluno</text:p>
      <text:p text:style-name="P14">2ª Via: Professor</text:p>
      <text:p text:style-name="P14">3ª Via: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acele</meta:initial-creator>
    <meta:creation-date>2014-04-11T15:26:00</meta:creation-date>
    <dc:date>2016-09-25T09:59:03.287000000</dc:date>
    <meta:print-date>2014-04-11T15:28:00</meta:print-date>
    <meta:editing-cycles>14</meta:editing-cycles>
    <meta:editing-duration>PT5M15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9" meta:word-count="119" meta:character-count="1257" meta:non-whitespace-character-count="1158"/>
  </office:meta>
</office:document-meta>
</file>